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0000000F02AE337EB39DFB0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Afbeelding1" text:anchor-type="as-char" svg:width="18.48cm" svg:height="18.48cm" draw:z-index="0"><draw:image xlink:href="Pictures/10000201000000F0000000F02AE337EB39DFB034.png" xlink:type="simple" xlink:show="embed" xlink:actuate="onLoad" loext:mime-type="image/png"/></draw:frame><text:bookmark text:name="131350FC-184A-43A0-8787-8D1460082BC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19-12-27T16:55:13.510000000</dc:date>
    <meta:editing-duration>PT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</office:meta>
</office:document-meta>
</file>