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CS = <text:a xlink:type="simple" xlink:href="https://nl.wikipedia.org/wiki/Ondergrondse_CO2-opslag" text:style-name="Internet_20_link" text:visited-style-name="Visited_20_Internet_20_Link">carbon capture and storage </text:a><text:s text:c="2"/>= ondergrondse CO2 opslag</text:p>
      <text:p text:style-name="Standard">DRV gemeente de Ronde Venen</text:p>
      <text:p text:style-name="Standard"><text:a xlink:type="simple" xlink:href="https://www.emissieautoriteit.nl/onderwerpen/wat-is-emissiehandel" text:style-name="Internet_20_link" text:visited-style-name="Visited_20_Internet_20_Link">ETS</text:a> Emission Trade System : handel in emissie ( CO2 ) rechten ( met prijs voor ton CO2 uitstoot )</text:p>
      <text:p text:style-name="Standard">MRA metropoolregio Amsterdam</text:p>
      <text:p text:style-name="Standard">NEO Noordzee Energie Outlook</text:p>
      <text:p text:style-name="Standard">NHZ Res-regio Noordholland Zuid </text:p>
      <text:p text:style-name="Standard">Noordzeeakkoord</text:p>
      <text:p text:style-name="Standard">NP RES Nationaal Programma RES: faciliteert,legt uit en monitort ( met PBL ) maar beslist niet.</text:p>
      <text:p text:style-name="Standard">NRD <text:s/>Notitie Reikwijdte en Detailniveau</text:p>
      <text:p text:style-name="Standard">Programma Noordzee</text:p>
      <text:p text:style-name="Standard"/>
      <text:p text:style-name="Standard">SDE = <text:a xlink:type="simple" xlink:href="https://nl.wikipedia.org/wiki/Stimuleringsregeling_Duurzame_Energieproductie" text:style-name="Internet_20_link" text:visited-style-name="Visited_20_Internet_20_Link"><text:span text:style-name="T2">Stimuleringsregeling Duurzame Energieproductie</text:span></text:a><text:span text:style-name="T1"> </text:span><text:span text:style-name="T2">( vanaf 2008 )</text:span></text:p>
      <text:p text:style-name="Standard">SDE+ (tot 2020 ) de <text:a xlink:type="simple" xlink:href="https://www.klimaatplein.com/sde-en-sde-wat-zijn-de-verschillen/" text:style-name="Internet_20_link" text:visited-style-name="Visited_20_Internet_20_Link">verschillen</text:a> met SDE++</text:p>
      <text:p text:style-name="Standard">SDE++ (vanaf 2020 ) <text:a xlink:type="simple" xlink:href="https://www.rvo.nl/subsidie-en-financieringswijzer/sde" text:style-name="Internet_20_link" text:visited-style-name="Visited_20_Internet_20_Link">link</text:a></text:p>
      <text:p text:style-name="Standard"/>
      <text:p text:style-name="Standard">PBL planburo leefomgeving</text:p>
      <text:p text:style-name="Standard">RES Regionale Energie Strategie</text:p>
      <text:p text:style-name="Standard">U16 16 Utrechtse gemeenten die samen een RES-regio vorme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nl" fo:country="N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5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Arial1"/>
    </style:style>
    <style:style style:name="Pa4" style:family="paragraph" style:parent-style-name="Standard" style:next-style-name="Standard">
      <style:paragraph-properties style:line-height-at-least="0.353cm" fo:text-align="start" style:justify-single-word="false"/>
      <style:text-properties style:use-window-font-color="true" style:font-name="Calibri" fo:font-size="12pt" style:font-name-asian="SimSun" style:font-size-asian="12pt" style:font-name-complex="Aria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k</meta:initial-creator>
    <meta:creation-date>2021-06-14T22:45:10.49</meta:creation-date>
    <dc:date>2021-06-15T17:34:44.73</dc:date>
    <dc:creator>a k</dc:creator>
    <meta:editing-duration>PT56M43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16" meta:word-count="108" meta:character-count="684"/>
  </office:meta>
</office:document-meta>
</file>