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rbel" svg:font-family="Corbe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style:font-name="Corbel" fo:font-size="9pt"/>
    </style:style>
    <style:style style:name="T1" style:family="text">
      <style:text-properties fo:font-size="12.5pt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este genodigde, </text:p>
      <text:p text:style-name="Text_20_body"> </text:p>
      <text:p text:style-name="Text_20_body">U heeft zich aangemeld of deelgenomen aan de online informatieavond over “windmolens in uw buurt” op maandag 15 juni jl. </text:p>
      <text:p text:style-name="Text_20_body">Hartelijk dank voor uw interesse en betrokkenheid voor de overstap naar schone, duurzame energie in Amsterdam! Wij waarderen uw bijdrage en deelname zeer. </text:p>
      <text:p text:style-name="Text_20_body"> </text:p>
      <text:p text:style-name="P1">Presentatie en verslag</text:p>
      <text:p text:style-name="Text_20_body">In de bijlagen van deze e-mail vindt u de presentatie en het verslag met de vragen en antwoorden die vooraf en tijdens de avond gesteld werden. </text:p>
      <text:p text:style-name="Text_20_body">Tevens ontvangt u de bevindingen van het verkennend onderzoek van de AnteaGroup naar het windpotentieel van Amsterdam Zuidoost. </text:p>
      <text:p text:style-name="Text_20_body"><text:a xlink:type="simple" xlink:href="https://amsterdam.sharefile.eu/d-sa9c1b90846140209" text:style-name="Internet_20_link" text:visited-style-name="Visited_20_Internet_20_Link"><text:span text:style-name="T1">Klik hier</text:span></text:a> om bijlagen te downloaden.</text:p>
      <text:p text:style-name="Text_20_body">Heeft u zelf nog aanvullende vragen dan kunt u deze altijd mailen naar: <text:a xlink:type="simple" xlink:href="mailto:klimaatneutraal@amsterdam.nl" text:style-name="Internet_20_link" text:visited-style-name="Visited_20_Internet_20_Link">klimaatneutraal@amsterdam.nl</text:a>. </text:p>
      <text:p text:style-name="Text_20_body"> </text:p>
      <text:p text:style-name="P1">Geef uw mening</text:p>
      <text:p text:style-name="Text_20_body">Tijdens deze avond heeft u gehoord hoe u uw mening kunt geven op de plannen van windenergie in Amsterdam en Noord-Holland Zuid. </text:p>
      <text:p text:style-name="Text_20_body">U kunt uw mening geven via deze <text:span text:style-name="T1">link</text:span>. Deze link is voor u persoonlijk bedoeld als deelnemer van de afgelopen bijeenkomst. </text:p>
      <text:p text:style-name="Text_20_body"> </text:p>
      <text:p text:style-name="Text_20_body">We houden u op de hoogte en we zullen u opnieuw informeren over dit onderwerp.</text:p>
      <text:p text:style-name="Text_20_body"> </text:p>
      <text:p text:style-name="Text_20_body">Met vriendelijke groeten, </text:p>
      <text:p text:style-name="Text_20_body"> </text:p>
      <text:p text:style-name="Text_20_body">Juliane Kürschner, coördinator RES Amsterdam &amp; </text:p>
      <text:p text:style-name="Text_20_body">Rob Smiers, procesleider windenergie Amsterdam</text:p>
      <text:p text:style-name="Text_20_body"> </text:p>
      <text:p text:style-name="Text_20_body">Programma Amsterdam Klimaatneutraal</text:p>
      <text:p text:style-name="Text_20_body">Gemeente Amsterdam</text:p>
      <text:p text:style-name="Text_20_body"><text:a xlink:type="simple" xlink:href="mailto:klimaatneutraal@amsterdam.nl" text:style-name="Internet_20_link" text:visited-style-name="Visited_20_Internet_20_Link"><text:span text:style-name="T2">klimaatneutraal@amsterdam.nl</text:span></text:a> </text:p>
      <text:p text:style-name="Text_20_body"/>
      <text:p text:style-name="P2"><text:line-break/>De gemeente Amsterdam streeft naar optimale dienstverlening en zorgvuldige afhandeling van e-mailverkeer. Als deze e-mail niet voor u is bestemd, laat dit dan weten aan de afzender en verwijder de e-mail. Voor meer informatie: www.amsterdam.nl/proclaim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rbel" svg:font-family="Corbe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6-19T21:24:07.86</meta:creation-date>
    <meta:document-statistic meta:table-count="0" meta:image-count="0" meta:object-count="0" meta:page-count="1" meta:paragraph-count="26" meta:word-count="228" meta:character-count="1531"/>
    <dc:date>2020-06-19T21:25:48.51</dc:date>
    <dc:creator>a k</dc:creator>
    <meta:editing-duration>PT1M42S</meta:editing-duration>
    <meta:editing-cycles>1</meta:editing-cycles>
    <meta:generator>OpenOffice/4.1.7$Win32 OpenOffice.org_project/417m1$Build-9800</meta:generator>
  </office:meta>
</office:document-meta>
</file>