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Shell Dlg 2" svg:font-family="'MS Shell Dlg 2'"/>
    <style:font-face style:name="Arial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rial" fo:font-size="13pt" fo:language="ar" fo:country="SA" style:font-name-asian="Arial" style:font-size-asian="13pt" style:font-name-complex="Arial" style:font-size-complex="13pt"/>
    </style:style>
    <style:style style:name="T3" style:family="text">
      <style:text-properties style:font-name="Arial" fo:font-size="13pt" fo:language="ar" fo:country="SA" style:font-name-asian="Arial" style:font-size-asian="13pt" style:font-name-complex="Arial" style:font-size-complex="13pt"/>
    </style:style>
    <style:style style:name="T4" style:family="text">
      <style:text-properties fo:color="#800000" style:font-name="Arial" fo:font-size="13pt" fo:language="ar" fo:country="SA" style:font-name-asian="Arial" style:font-size-asian="13pt" style:font-name-complex="Arial" style:font-size-complex="13pt"/>
    </style:style>
    <style:style style:name="T5" style:family="text">
      <style:text-properties fo:color="#ff6600" style:font-name="Arial" fo:font-size="13pt" fo:language="ar" fo:country="SA" style:font-name-asian="Arial" style:font-size-asian="13pt" style:font-name-complex="Arial" style:font-size-complex="13pt"/>
    </style:style>
    <style:style style:name="T6" style:family="text">
      <style:text-properties fo:color="#ff3333" style:font-name="Arial" fo:font-size="13pt" fo:language="ar" fo:country="SA" style:font-name-asian="Arial" style:font-size-asian="13pt" style:font-name-complex="Arial" style:font-size-complex="13pt"/>
    </style:style>
    <style:style style:name="T7" style:family="text">
      <style:text-properties fo:color="#ff0000" style:font-name="Arial" fo:font-size="13pt" fo:language="ar" fo:country="SA" style:font-name-asian="Arial" style:font-size-asian="13pt" style:font-name-complex="Arial" style:font-size-complex="13pt"/>
    </style:style>
    <style:style style:name="T8" style:family="text">
      <style:text-properties style:font-name="Calibri" fo:font-size="13pt" fo:language="ar" fo:country="SA" style:font-name-asian="Calibri" style:font-size-asian="13pt" style:font-name-complex="Calibri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*   ¢ ¤ ¦ ¨ © « ® ª ¯ ° ± ² ³ ´ ¶ · ¸ ¹ º » ¼ ½ ¾ ¿ <text:s/>× Ø ß ÷ ħ ĳ Ĳ Ǝ ƛ ƞ Ɵ ơ Ʃ ƻ ǂ ǀ ǁ ǃ ǝ Ǻ Ʌ Ɇ ɇ ʘ ʙ ˂ ˃ ˄ ˅ ˅ ˉ ˆ ˇ ˈ ˊ ˋ ˌ ˍ ː ˑ ˒ ˓ ˖ ˗ ˘ ˙ ˚ ˛ ˜ ˝ ˟ ˮ ˭ ˳ ˷ ˸ <text:s/>˿̡̢̛̖̗̜̟̠̣̤̥̥̂̃̄̅̆̇̈̊̍̎̏̑̒̓̔̕ <text:s text:c="4"/></text:span><text:span text:style-name="T2">ۥ ۦ ᴈ ᴉ ᴖ ᴗ ᴙ ᴚ ᴣ ᴦ ᴧ ᴨ ᴪ ᵝ ᵞ </text:span></text:p>
      <text:p text:style-name="P1"/>
      <text:p text:style-name="P1"><text:span text:style-name="T2">ᵠ ᵡ ᵨ ᶯ ᶴ ᶷ ᶾ ᶿ᷾ ι   </text:span><text:span text:style-name="T2">― ‖ ‒ – — ― ‗ † ‡ • … ‰ ‼ ‾ ⁞ ⁰ ⁴ ⁵ ⁶ ⁷ ⁸ ⁹ ⁿ ₵ €⃰ ℅ ℓ ℗ ™ Ω ℮ ⅍ ⅓ ⅔ ⅛ ⅜ ⅝ ⅞ ↄ ← ↑ → ↓ ↔ ↕ ∂ ∆ ∏ ∑ √ ∞ ∩ ∫ ≈ ≠ ≡ ≤ ≥ ⌐ ─ │ ═ ║ ■ □ ▪ ▫ ▬ ▲ ► ▼ ◄ ◊ ○ ◌ ● ◘ ◦ ☺ ☼ ♀ ♂ ♠ ♣ ♥ ♦ </text:span><text:span text:style-name="T7">♥ ♦</text:span><text:span text:style-name="T2"> ♪ ♫ ♯ ⱥ ⱻ ⱽ ꜛ ꜜ ꜝ ꝁ ꝗ Ꞌ ꞌ ꞏ ꞓ</text:span></text:p>
      <text:p text:style-name="P1"><text:span text:style-name="T2"><text:s/></text:span></text:p>
      <text:p text:style-name="P1"><text:span text:style-name="T2"/></text:p>
      <text:p text:style-name="P1"><text:span text:style-name="T2"/></text:p>
      <text:p text:style-name="P1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/>
      <text:p text:style-name="P1"/>
      <text:p text:style-name="P1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Shell Dlg 2" svg:font-family="'MS Shell Dlg 2'"/>
    <style:font-face style:name="Arial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5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2-04-13T01:20:31.52</meta:creation-date>
    <dc:date>2022-04-16T03:40:04.08</dc:date>
    <dc:creator>a k</dc:creator>
    <meta:editing-duration>P3DT1H18M1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3" meta:word-count="209" meta:character-count="458"/>
  </office:meta>
</office:document-meta>
</file>